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91be3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0b069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8514e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514e" style:font-size-asian="9.60000038146973pt" style:font-weight-asian="bold" style:font-size-complex="11pt" style:font-weight-complex="bold"/>
    </style:style>
    <style:style style:name="T8" style:family="text">
      <style:text-properties officeooo:rsid="00191b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50033 – CD – UCR – Evolución, </text:span><text:span text:style-name="T3">de l</text:span><text:span text:style-name="T4">a</text:span><text:span text:style-name="T3"> diputad</text:span><text:span text:style-name="T4">a Orciani</text:span><text:span text:style-name="T3">, por el cual</text:span> se solicita disponga informar en relación a los servicios educativos relacionados con el <text:span text:style-name="T8">T</text:span>rastorno del <text:span text:style-name="T8">E</text:span>spectro <text:span text:style-name="T8">A</text:span>utista en la localidad de <text:span text:style-name="T8">C</text:span>asilda<text:span text:style-name="T3">; y, por las razones expuestas en los fundamentos y las que podrá dar el miembro informante, esta Comisión aconseja la aprobación del texto </text:span><text:span text:style-name="T5">presentado que a continuación se transcribe</text:span><text:span text:style-name="T3">: </text:span></text:p>
      <text:p text:style-name="P6">PROYECTO DE COMUNICACIÓN</text:p>
      <text:p text:style-name="P7">La Cámara de Diputados de la Provincia de Santa Fe vería con agrado que el Poder Ejecutivo, mediante el organismo Ministerio de Educación, informe sobre los siguientes puntos con relación a los servicios educativos relacionados <text:span text:style-name="T8">c</text:span>on Trastorno del Espectro Autista en la localidad de Casilda:</text:p>
      <text:p text:style-name="P7"><text:span text:style-name="T8">a) c</text:span>uantos niños/as se encuentran actualmente realizando Proyectos Pedagógicos Individuales que consistan en la integración entre Escuela de Nivel (común) y Escuela Especial;</text:p>
      <text:p text:style-name="P7"><text:span text:style-name="T8">b) i</text:span>nforme la evolución de dicho número desde el año 2019;</text:p>
      <text:p text:style-name="P7"><text:span text:style-name="T8">c) i</text:span>nforme cuantos docentes integradores activos y cumplimiento de funciones educativas escolares hay en la localidad;</text:p>
      <text:p text:style-name="P7"><text:span text:style-name="T8">d) i</text:span>nforme si considera que son suficientes para la cantidad de niños y niñas en edad escolar y cuál es la dedicación presencial temporal a cada niño por semana. Además, informe si hay cargos no cubiertos, o solicitados de creación;</text:p>
      <text:p text:style-name="P7"><text:span text:style-name="T8">e) i</text:span>ndique cuales son los mecanismos empleados para garantizar el derecho a la educación en los casos en que no es posible cubrir la totalidad de las horas escolares con la /el docente integrador; <text:span text:style-name="T8">y,</text:span></text:p>
      <text:p text:style-name="P7"/>
      <text:p text:style-name="P7"/>
      <text:p text:style-name="P7"/>
      <text:p text:style-name="P7"><text:soft-page-break/><text:span text:style-name="T8">f) s</text:span>eñale cual es el procedimiento de reclamo que debe arbitrase frente a una vulneración de derechos en un establecimiento educativo, ya sea de nivel o especial.</text:p>
      <text:p text:style-name="P7"/>
      <text:p text:style-name="P10">Sala de <text:span text:style-name="T2">la Comisión Mixta, 21 de diciembre de 2022. </text:span></text:p>
      <text:p text:style-name="P10"><text:span text:style-name="T2">Firmantes: Diputados Balagué, De Ponti, Di Stefano, Hynes, Argañaraz, Boscarol, González. <text:s text:c="8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47:02.322101752</dc:date>
    <meta:print-date>2017-03-29T09:42:11.806000000</meta:print-date>
    <meta:editing-cycles>60</meta:editing-cycles>
    <meta:editing-duration>PT1H20M28S</meta:editing-duration>
    <meta:generator>LibreOffice/7.3.5.2$Linux_X86_64 LibreOffice_project/30$Build-2</meta:generator>
    <meta:document-statistic meta:table-count="0" meta:image-count="1" meta:object-count="0" meta:page-count="2" meta:paragraph-count="14" meta:word-count="346" meta:character-count="2212" meta:non-whitespace-character-count="1865"/>
  </office:meta>
</office:document-meta>
</file>